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Tabela1.D17" style:family="table-cell">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ce38d" officeooo:paragraph-rsid="009ce38d"/>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89219" officeooo:paragraph-rsid="00989219"/>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7"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560f8" officeooo:paragraph-rsid="009560f8"/>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bf605" officeooo:paragraph-rsid="009bf605"/>
    </style:style>
    <style:style style:name="P19"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a4c05" officeooo:paragraph-rsid="009a4c05"/>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dea36"/>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T13" style:family="text">
      <style:text-properties officeooo:rsid="009bf605"/>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Outubr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2961.83">
            <text:p text:style-name="P14"><text:s/>2.961,83 </text:p>
          </table:table-cell>
          <table:table-cell table:style-name="Tabela1.D2" office:value-type="float" office:value="2961.83">
            <text:p text:style-name="P15"><text:s/>2.961,83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6">Juliana Centena Martinez</text:p>
          </table:table-cell>
          <table:table-cell table:style-name="Tabela1.B2" office:value-type="float" office:value="6835">
            <text:p text:style-name="P17"><text:s/>6.835,00 </text:p>
          </table:table-cell>
          <table:table-cell table:style-name="Tabela1.A2" office:value-type="string">
            <text:p text:style-name="P18">3.873,16</text:p>
          </table:table-cell>
          <table:table-cell table:style-name="Tabela1.D17" office:value-type="string">
            <text:p text:style-name="P19"><text:span text:style-name="T13">3.873,16</text:span>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3M53S</meta:editing-duration>
    <meta:editing-cycles>122</meta:editing-cycles>
    <meta:generator>LibreOffice/24.8.6.2$Windows_X86_64 LibreOffice_project/6d98ba145e9a8a39fc57bcc76981d1fb1316c60c</meta:generator>
    <dc:title>Papel Timbrado</dc:title>
    <dc:date>2025-05-22T07:28:30.250000000</dc:date>
    <meta:print-date>2025-01-24T10:19:11.077000000</meta:print-date>
    <meta:document-statistic meta:table-count="1" meta:image-count="1" meta:object-count="0" meta:page-count="1" meta:paragraph-count="76" meta:word-count="220" meta:character-count="1732" meta:non-whitespace-character-count="1467"/>
    <meta:template xlink:type="simple" xlink:actuate="onRequest" xlink:title="Papel Timbrado" xlink:href="../../../../../AppData/Roaming/LibreOffice/4/user/template/Papel%20Timbrado.ott" meta:date="2020-12-01T14:24:36.331000000"/>
  </office:meta>
</office:document-meta>
</file>