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1" style:family="table-cell">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Tabela1.D18"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3cede" officeooo:paragraph-rsid="00a3cede"/>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3d9b5" officeooo:paragraph-rsid="00a3d9b5"/>
    </style:style>
    <style:style style:name="P17"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1e0ad" officeooo:paragraph-rsid="00a1e0ad"/>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e0ad" officeooo:paragraph-rsid="00a1e0ad"/>
    </style:style>
    <style:style style:name="P1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3ec40" officeooo:paragraph-rsid="00a3ec40"/>
    </style:style>
    <style:style style:name="P20"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3cede" officeooo:paragraph-rsid="00a3ced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3d9b5"/>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Abril</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1417.71">
            <text:p text:style-name="P12"><text:s/><text:span text:style-name="T3">1.417,71</text:span> </text:p>
          </table:table-cell>
          <table:table-cell table:style-name="Tabela1.D2" office:value-type="float" office:value="1417.71">
            <text:p text:style-name="P15"><text:s/><text:span text:style-name="T3">1.417,71</text:span>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6379.72">
            <text:p text:style-name="P16"><text:s/>6.379,72 </text:p>
          </table:table-cell>
          <table:table-cell table:style-name="Tabela1.D11" office:value-type="string">
            <text:p text:style-name="P16">6.379,72</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7">Alan Marca</text:p>
          </table:table-cell>
          <table:table-cell table:style-name="Tabela1.B2" office:value-type="float" office:value="7088.58">
            <text:p text:style-name="P18"><text:s/>7.088,58 </text:p>
          </table:table-cell>
          <table:table-cell table:style-name="Tabela1.A2" office:value-type="string">
            <text:p text:style-name="P19">708,85</text:p>
          </table:table-cell>
          <table:table-cell table:style-name="Tabela1.D17" office:value-type="string">
            <text:p text:style-name="P19">708,85</text:p>
          </table:table-cell>
        </table:table-row>
        <table:table-row>
          <table:table-cell table:style-name="Tabela1.A2" office:value-type="string">
            <text:p text:style-name="P20">Sergio Vargas</text:p>
          </table:table-cell>
          <table:table-cell table:style-name="Tabela1.B2" office:value-type="float" office:value="7088.58">
            <text:p text:style-name="P15"><text:s/>7.088,58 </text:p>
          </table:table-cell>
          <table:table-cell table:style-name="Tabela1.A2" office:value-type="string">
            <text:p text:style-name="P19">5.670,86</text:p>
          </table:table-cell>
          <table:table-cell table:style-name="Tabela1.D17" office:value-type="string">
            <text:p text:style-name="P19">5.670,86</text:p>
          </table:table-cell>
        </table:table-row>
      </table:table>
      <text:p text:style-name="P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1"><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29M55S</meta:editing-duration>
    <meta:editing-cycles>128</meta:editing-cycles>
    <meta:generator>LibreOffice/24.8.6.2$Windows_X86_64 LibreOffice_project/6d98ba145e9a8a39fc57bcc76981d1fb1316c60c</meta:generator>
    <dc:title>Papel Timbrado</dc:title>
    <dc:date>2025-05-22T07:23:13.395000000</dc:date>
    <meta:print-date>2025-01-24T10:19:11.077000000</meta:print-date>
    <meta:document-statistic meta:table-count="1" meta:image-count="1" meta:object-count="0" meta:page-count="2" meta:paragraph-count="80" meta:word-count="224" meta:character-count="1747" meta:non-whitespace-character-count="1484"/>
    <meta:template xlink:type="simple" xlink:actuate="onRequest" xlink:title="Papel Timbrado" xlink:href="../../../../../AppData/Roaming/LibreOffice/4/user/template/Papel%20Timbrado.ott" meta:date="2020-12-01T14:24:36.331000000"/>
  </office:meta>
</office:document-meta>
</file>