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900000016F5B163F0C.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Garamond" svg:font-family="AGaramond" style:font-family-generic="roman" style:font-pitch="variable"/>
    <style:font-face style:name="AR PL SungtiL GB" svg:font-family="'AR PL SungtiL GB'"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Helvetica Neue', Helvetica, Arial, sans-serif"/>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6cm" table:align="margins"/>
    </style:style>
    <style:style style:name="Tabela1.A" style:family="table-column">
      <style:table-column-properties style:column-width="7.25cm" style:rel-column-width="29694*"/>
    </style:style>
    <style:style style:name="Tabela1.B" style:family="table-column">
      <style:table-column-properties style:column-width="2.835cm" style:rel-column-width="11613*"/>
    </style:style>
    <style:style style:name="Tabela1.C" style:family="table-column">
      <style:table-column-properties style:column-width="2.999cm" style:rel-column-width="12280*"/>
    </style:style>
    <style:style style:name="Tabela1.D" style:family="table-column">
      <style:table-column-properties style:column-width="2.917cm" style:rel-column-width="11948*"/>
    </style:style>
    <style:style style:name="Tabela1.A1" style:family="table-cell">
      <style:table-cell-properties fo:padding="0.097cm" fo:border-left="0.5pt solid #000000" fo:border-right="none" fo:border-top="0.5pt solid #000000" fo:border-bottom="0.5pt solid #000000"/>
    </style:style>
    <style:style style:name="Tabela1.D1" style:family="table-cell">
      <style:table-cell-properties fo:padding="0.097cm" fo:border="0.5pt solid #000000"/>
    </style:style>
    <style:style style:name="Tabela1.A2" style:family="table-cell">
      <style:table-cell-properties fo:padding="0.097cm" fo:border-left="0.5pt solid #000000" fo:border-right="none" fo:border-top="none" fo:border-bottom="0.5pt solid #000000"/>
    </style:style>
    <style:style style:name="Tabela1.B2" style:family="table-cell" style:data-style-name="N117">
      <style:table-cell-properties fo:padding="0.097cm" fo:border-left="0.5pt solid #000000" fo:border-right="none" fo:border-top="none" fo:border-bottom="0.5pt solid #000000"/>
    </style:style>
    <style:style style:name="Tabela1.D2" style:family="table-cell" style:data-style-name="N117">
      <style:table-cell-properties fo:padding="0.097cm" fo:border-left="0.5pt solid #000000" fo:border-right="0.5pt solid #000000" fo:border-top="none" fo:border-bottom="0.5pt solid #000000"/>
    </style:style>
    <style:style style:name="P1" style:family="paragraph" style:parent-style-name="Standard" style:master-page-name="">
      <style:paragraph-properties style:page-number="auto"/>
      <style:text-properties fo:font-size="14pt" fo:font-weight="bold" officeooo:rsid="00097ea6" officeooo:paragraph-rsid="00840380" style:font-size-asian="14pt" style:font-weight-asian="bold" style:font-size-complex="14pt" style:font-weight-complex="bold"/>
    </style:style>
    <style:style style:name="P2" style:family="paragraph" style:parent-style-name="Standard">
      <style:text-properties fo:font-weight="bold" officeooo:rsid="00097ea6" officeooo:paragraph-rsid="00840380" style:font-weight-asian="bold" style:font-weight-complex="bold"/>
    </style:style>
    <style:style style:name="P3" style:family="paragraph" style:parent-style-name="Standard">
      <style:text-properties officeooo:rsid="00097ea6" officeooo:paragraph-rsid="00840380"/>
    </style:style>
    <style:style style:name="P4" style:family="paragraph" style:parent-style-name="Standard">
      <style:text-properties officeooo:paragraph-rsid="00840380"/>
    </style:style>
    <style:style style:name="P5" style:family="paragraph" style:parent-style-name="Standard">
      <style:text-properties officeooo:rsid="0009f00a" officeooo:paragraph-rsid="00840380"/>
    </style:style>
    <style:style style:name="P6" style:family="paragraph" style:parent-style-name="Standard">
      <style:paragraph-properties fo:text-align="justify" style:justify-single-word="false"/>
      <style:text-properties officeooo:paragraph-rsid="00840380"/>
    </style:style>
    <style:style style:name="P7" style:family="paragraph" style:parent-style-name="Standard">
      <style:text-properties officeooo:rsid="000ab9ea" officeooo:paragraph-rsid="00840380"/>
    </style:style>
    <style:style style:name="P8" style:family="paragraph" style:parent-style-name="Table_20_Contents">
      <style:paragraph-properties fo:text-align="center" style:justify-single-word="false"/>
      <style:text-properties fo:font-weight="bold" officeooo:rsid="00097ea6" officeooo:paragraph-rsid="00840380" style:font-weight-asian="bold" style:font-weight-complex="bold"/>
    </style:style>
    <style:style style:name="P9" style:family="paragraph" style:parent-style-name="Table_20_Contents">
      <style:paragraph-properties fo:text-align="center" style:justify-single-word="false"/>
      <style:text-properties fo:font-weight="bold" officeooo:rsid="000ab9ea" officeooo:paragraph-rsid="00840380" style:font-weight-asian="bold" style:font-weight-complex="bold"/>
    </style:style>
    <style:style style:name="P10" style:family="paragraph" style:parent-style-name="Table_20_Contents">
      <style:paragraph-properties fo:text-align="start" style:justify-single-word="false"/>
      <style:text-properties fo:color="#000000" loext:opacity="100%" fo:font-size="12pt" officeooo:paragraph-rsid="00840380"/>
    </style:style>
    <style:style style:name="P11" style:family="paragraph" style:parent-style-name="Table_20_Contents">
      <style:paragraph-properties fo:margin-left="0cm" fo:margin-right="0cm" fo:text-align="center" style:justify-single-word="false" fo:text-indent="0cm" style:auto-text-indent="false"/>
      <style:text-properties fo:color="#000000" loext:opacity="100%" fo:font-size="12pt" officeooo:paragraph-rsid="00840380"/>
    </style:style>
    <style:style style:name="P12" style:family="paragraph" style:parent-style-name="Table_20_Contents">
      <style:paragraph-properties fo:margin-left="0cm" fo:margin-right="0cm" fo:text-align="center" style:justify-single-word="false" fo:text-indent="0cm" style:auto-text-indent="false"/>
      <style:text-properties fo:color="#000000" loext:opacity="100%" fo:font-size="12pt" officeooo:paragraph-rsid="00921b25"/>
    </style:style>
    <style:style style:name="P13" style:family="paragraph" style:parent-style-name="Table_20_Contents">
      <style:paragraph-properties fo:margin-left="0cm" fo:margin-right="0cm" fo:text-align="center" style:justify-single-word="false" fo:text-indent="0cm" style:auto-text-indent="false"/>
      <style:text-properties fo:color="#000000" loext:opacity="100%" fo:font-size="12pt" officeooo:rsid="00a14184" officeooo:paragraph-rsid="00a14184"/>
    </style:style>
    <style:style style:name="P14" style:family="paragraph" style:parent-style-name="Table_20_Contents">
      <style:paragraph-properties fo:margin-left="0cm" fo:margin-right="0cm" fo:text-align="start" style:justify-single-word="false" fo:text-indent="0cm" style:auto-text-indent="false"/>
      <style:text-properties fo:color="#000000" loext:opacity="100%" fo:font-size="12pt" officeooo:paragraph-rsid="00840380"/>
    </style:style>
    <style:style style:name="P15" style:family="paragraph" style:parent-style-name="Table_20_Contents">
      <style:paragraph-properties fo:margin-left="0cm" fo:margin-right="0cm" fo:text-align="center" style:justify-single-word="false" fo:text-indent="0cm" style:auto-text-indent="false"/>
      <style:text-properties fo:color="#000000" loext:opacity="100%" fo:font-size="12pt" officeooo:rsid="00a587e6" officeooo:paragraph-rsid="00a587e6"/>
    </style:style>
    <style:style style:name="P16" style:family="paragraph" style:parent-style-name="Table_20_Contents">
      <style:paragraph-properties fo:margin-left="0cm" fo:margin-right="0cm" fo:text-align="center" style:justify-single-word="false" fo:text-indent="0cm" style:auto-text-indent="false"/>
      <style:text-properties fo:color="#000000" loext:opacity="100%" fo:font-size="12pt" officeooo:rsid="00a5152e" officeooo:paragraph-rsid="00a5152e"/>
    </style:style>
    <style:style style:name="T1" style:family="text">
      <style:text-properties officeooo:rsid="000dc6d8"/>
    </style:style>
    <style:style style:name="T2" style:family="text">
      <style:text-properties fo:font-weight="bold" style:font-weight-asian="bold" style:font-weight-complex="bold"/>
    </style:style>
    <style:style style:name="T3" style:family="text">
      <style:text-properties officeooo:rsid="00a9861a"/>
    </style:style>
    <style:style style:name="T4" style:family="text">
      <style:text-properties officeooo:rsid="0009f00a"/>
    </style:style>
    <style:style style:name="T5" style:family="text">
      <style:text-properties officeooo:rsid="00a14184"/>
    </style:style>
    <style:style style:name="T6" style:family="text">
      <style:text-properties fo:font-weight="bold" officeooo:rsid="0009f00a" style:font-weight-asian="bold" style:font-weight-complex="bold"/>
    </style:style>
    <style:style style:name="T7" style:family="text">
      <style:text-properties fo:color="#000000" loext:opacity="1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text-emphasize="none"/>
    </style:style>
    <style:style style:name="T8" style:family="text">
      <style:text-properties fo:color="#000000" loext:opacity="100%" style:text-outline="false" style:text-line-through-style="none" style:text-line-through-type="none" style:font-name="Calibri" fo:font-size="12pt" fo:font-style="normal" fo:text-shadow="none" style:text-underline-style="none" fo:font-weight="normal" officeooo:rsid="00a14184" style:font-size-asian="12pt" style:font-style-asian="normal" style:font-weight-asian="normal" style:text-emphasize="none"/>
    </style:style>
    <style:style style:name="T9" style:family="text">
      <style:text-properties fo:font-weight="bold" officeooo:rsid="000ab9ea" style:font-weight-asian="bold" style:font-weight-complex="bold"/>
    </style:style>
    <style:style style:name="T10" style:family="text">
      <style:text-properties fo:font-variant="normal" fo:text-transform="none" fo:color="#000000" loext:opacity="100%" style:font-name="Calibri2" fo:font-size="12pt" fo:letter-spacing="normal" fo:font-style="normal" fo:font-weight="normal" style:font-weight-asian="bold" style:font-weight-complex="bold"/>
    </style:style>
    <style:style style:name="T11" style:family="text">
      <style:text-properties officeooo:rsid="000ab9ea"/>
    </style:style>
    <style:style style:name="T12" style:family="text">
      <style:text-properties officeooo:rsid="000c395d"/>
    </style:style>
    <style:style style:name="T13" style:family="text">
      <style:text-properties officeooo:rsid="00a6ef18"/>
    </style:style>
    <style:style style:name="fr1"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VERBA INDENIZATÓRIA – Lei nº <text:span text:style-name="T1">1.794/2013</text:span></text:p>
      <text:p text:style-name="P2"/>
      <text:p text:style-name="P2"/>
      <text:p text:style-name="P2"/>
      <text:p text:style-name="P2"/>
      <text:p text:style-name="P3"><text:span text:style-name="T2">Competência</text:span>: <text:span text:style-name="T3">Novembro</text:span><text:span text:style-name="T4">/202</text:span><text:span text:style-name="T5">4</text:span></text:p>
      <text:p text:style-name="P3"/>
      <text:p text:style-name="P4"><text:span text:style-name="T6">Valor da cota</text:span><text:span text:style-name="T4">: R$ </text:span><text:span text:style-name="T7"><text:s/></text:span><text:span text:style-name="T8">7.088,58</text:span><text:span text:style-name="T7"> </text:span></text:p>
      <text:p text:style-name="P5"/>
      <text:p text:style-name="P6"><text:span text:style-name="T9">Finalidade: </text:span><text:span text:style-name="T10">A verba será paga mensalmente aos Vereadores, em folha de pagamento, de forma compensatória ao não recebimento de diárias, adiantamento e passagens dentro do Estado, para indenizar gastos com transporte, seguro do veículo, combustível, lubrificante, bem como gastos com estacionamento se houver, limpeza veicular, alimentação, locação de veículo, hospedagem, passagem área ou terrestre, táxi, pedágios, telefonia móvel, dentre outras despesas, todas inerentes às atividades legislativas do vereador no exercício do mandato.</text:span></text:p>
      <text:p text:style-name="P7"/>
      <text:p text:style-name="P3"/>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8">Vereador</text:p>
          </table:table-cell>
          <table:table-cell table:style-name="Tabela1.A1" office:value-type="string">
            <text:p text:style-name="P8">Valor <text:span text:style-name="T11">Cota</text:span></text:p>
          </table:table-cell>
          <table:table-cell table:style-name="Tabela1.A1" office:value-type="string">
            <text:p text:style-name="P8">Valor <text:span text:style-name="T11">Gasto</text:span></text:p>
          </table:table-cell>
          <table:table-cell table:style-name="Tabela1.D1" office:value-type="string">
            <text:p text:style-name="P9">Valor Pago</text:p>
          </table:table-cell>
        </table:table-row>
        <table:table-row>
          <table:table-cell table:style-name="Tabela1.A2" office:value-type="string">
            <text:p text:style-name="P10">Ademir Antonio <text:span text:style-name="T12">Debo</text:span>rtoli</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Adenilson Aparecido Firmino da Rocha</text:p>
          </table:table-cell>
          <table:table-cell table:style-name="Tabela1.B2" office:value-type="float" office:value="7088.58">
            <text:p text:style-name="P11"><text:s/>7.088,58 </text:p>
          </table:table-cell>
          <table:table-cell table:style-name="Tabela1.B2" office:value-type="float" office:value="5316.44">
            <text:p text:style-name="P12"><text:s/><text:span text:style-name="T13">5.316,44</text:span> </text:p>
          </table:table-cell>
          <table:table-cell table:style-name="Tabela1.D2" office:value-type="float" office:value="5316.44">
            <text:p text:style-name="P13"><text:s/><text:span text:style-name="T13">5.316,44</text:span> </text:p>
          </table:table-cell>
        </table:table-row>
        <table:table-row>
          <table:table-cell table:style-name="Tabela1.A2" office:value-type="string">
            <text:p text:style-name="P14">Antônio Aparecido Bernardes Filho</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Celso Kobelnik</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Dilmair Callegaro</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Elbio Roberto Volkweis</text:p>
          </table:table-cell>
          <table:table-cell table:style-name="Tabela1.B2" office:value-type="float" office:value="7088.58">
            <text:p text:style-name="P11"><text:s/>7.088,58 </text:p>
          </table:table-cell>
          <table:table-cell table:style-name="Tabela1.B2" office:value-type="float" office:value="7088.58">
            <text:p text:style-name="P15"><text:s/>7.088,58 </text:p>
          </table:table-cell>
          <table:table-cell table:style-name="Tabela1.D2" office:value-type="float" office:value="7088.58">
            <text:p text:style-name="P16"><text:s/>7.088,58 </text:p>
          </table:table-cell>
        </table:table-row>
        <table:table-row>
          <table:table-cell table:style-name="Tabela1.A2" office:value-type="string">
            <text:p text:style-name="P14">Graciele Marques dos Santos</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Juventino José da Silva</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Lucinei Aparecido Amaro</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Luis Paulo Alves dos Santos</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Mario Mateus Sugizaki</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Moisés Sergio Tavares</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Paulo Henrique Fernandes de Abreu</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Raimundo Hedvaldo Costa</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Rocelio Costa Garcia</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Garamond" svg:font-family="AGaramond" style:font-family-generic="roman" style:font-pitch="variable"/>
    <style:font-face style:name="AR PL SungtiL GB" svg:font-family="'AR PL SungtiL GB'"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Helvetica Neue', Helvetica, Arial, sans-serif"/>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AR PL SungtiL GB"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Liberation Serif" fo:font-size="12pt" fo:language="pt" fo:country="BR" style:letter-kerning="true" style:font-name-asian="AR PL SungtiL GB"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em_20_Espaçamento" style:display-name="Sem Espaçamento" style:family="paragraph">
      <style:paragraph-properties fo:text-align="justify" style:justify-single-word="false" fo:orphans="2" fo:widows="2" fo:hyphenation-ladder-count="no-limit" fo:hyphenation-keep="auto" loext:hyphenation-keep-type="column"/>
      <style:text-properties style:use-window-font-color="true" loext:opacity="0%" style:font-name="Calibri1" fo:font-family="Calibri" style:font-family-generic="swiss" style:font-pitch="variable" fo:font-size="11pt" fo:language="pt" fo:country="BR" style:font-name-asian="Calibri1"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pt" fo:country="BR" style:font-name-asian="Mangal" style:font-family-asian="Mangal"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Standard_20__28_user_29_" style:display-name="Standard (user)" style:family="paragraph" style:default-outline-level="">
      <style:paragraph-properties fo:text-align="start" style:justify-single-word="false" fo:orphans="2" fo:widows="2" fo:hyphenation-ladder-count="no-limit" fo:hyphenation-keep="auto" loext:hyphenation-keep-type="column" style:vertical-align="baseline"/>
      <style:text-properties style:font-name="Liberation Serif" fo:font-family="'Liberation Serif'"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Grid" style:display-name="Table Grid" style:family="paragraph" style:parent-style-name="Normal_20_Table" style:default-outline-level="">
      <style:paragraph-properties style:vertical-align="auto"/>
      <style:text-properties style:font-name="Calibri" fo:font-family="Calibri" style:font-family-generic="roman" style:font-pitch="variable" fo:font-size="11pt"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able_20_Contents" style:display-name="Table Contents" style:family="paragraph" style:parent-style-name="Standard" style:class="extra"/>
    <style:style style:name="bullets" style:family="paragraph" style:parent-style-name="Standard">
      <style:paragraph-properties fo:margin-left="1cm" fo:margin-right="0cm" fo:margin-top="0cm" fo:margin-bottom="0.199cm" style:contextual-spacing="false" style:line-height-at-least="0.67cm" fo:text-align="justify" style:justify-single-word="false" fo:text-indent="-1cm" style:auto-text-indent="false" style:text-autospace="none" style:vertical-align="middle"/>
      <style:text-properties fo:color="#000000" loext:opacity="100%" style:font-name="AGaramond" fo:font-family="AGaramond" style:font-family-generic="roman" style:font-pitch="variable" fo:font-size="13pt" style:font-name-asian="Times New Roman" style:font-family-asian="'Times New Roman'" style:font-family-generic-asian="roman" style:font-pitch-asian="variable" style:font-size-asian="13pt" style:font-name-complex="AGaramond" style:font-family-complex="AGaramond" style:font-family-generic-complex="roman" style:font-pitch-complex="variable" style:font-size-complex="13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ullets_20_avançado" style:display-name="bullets avançado" style:family="paragraph" style:parent-style-name="bullets">
      <style:paragraph-properties fo:margin-left="2cm" fo:margin-right="0cm" fo:text-indent="-0.7cm" style:auto-text-indent="false"/>
    </style:style>
    <style:style style:name="Parágrafo_20_da_20_Lista" style:display-name="Parágrafo da Lista" style:family="paragraph" style:parent-style-name="Standard">
      <style:paragraph-properties fo:margin-left="1.27cm" fo:margin-right="0cm" fo:margin-top="0cm" fo:margin-bottom="0.353cm" style:contextual-spacing="tru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WW8Num4z0" style:family="text">
      <style:text-properties style:font-name="Times New Roman" fo:font-family="'Times New Roman'" style:font-family-generic="roman" style:font-pitch="variable" fo:font-size="12pt" fo:letter-spacing="-0.004cm" fo:language="pt" fo:country="PT" fo:font-weight="normal" style:font-size-asian="12pt" style:language-asian="pt" style:country-asian="PT" style:font-weight-asian="normal" style:font-name-complex="Times New Roman" style:font-family-complex="'Times New Roman'" style:font-family-generic-complex="roman" style:font-pitch-complex="variable" style:font-size-complex="12pt"/>
    </style:style>
    <style:style style:name="WW8Num1z0" style:family="text"/>
    <style:style style:name="WW8Num2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8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6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5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style:font-name="Times New Roman" fo:font-family="'Times New Roman'" style:font-family-generic="roman" style:font-pitch="variable" fo:font-size="12pt" fo:letter-spacing="0.002cm" style:font-size-asian="12pt" style:font-name-complex="Times New Roman" style:font-family-complex="'Times New Roman'" style:font-family-generic-complex="roman" style:font-pitch-complex="variable" style:font-size-complex="12pt"/>
    </style:style>
    <style:style style:name="WW8Num3z0" style:family="text">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7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17P1" style:volatile="true">
      <number:text>-</number:text>
      <number:fill-character> </number:fill-character>
      <number:number number:decimal-places="2" number:min-decimal-places="2" number:min-integer-digits="1" number:grouping="true"/>
      <number:text loext:blank-width-char="-"> </number:text>
    </number:number-style>
    <number:number-style style:name="N117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17">
      <number:text loext:blank-width-char="-"> </number:text>
      <number:text-content/>
      <number:text loext:blank-width-char="-"> </number:text>
      <style:map style:condition="value()&gt;0" style:apply-style-name="N117P0"/>
      <style:map style:condition="value()&lt;0" style:apply-style-name="N117P1"/>
      <style:map style:condition="value()=0" style:apply-style-name="N117P2"/>
    </number:text-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master-page-name="">
      <loext:graphic-properties draw:fill="none"/>
      <style:paragraph-properties fo:margin-left="0cm" fo:margin-right="0.9cm" fo:text-align="center" style:justify-single-word="false" fo:orphans="2" fo:widows="2" fo:text-indent="0cm" style:auto-text-indent="false" style:page-number="auto" fo:background-color="transparent" text:number-lines="false" text:line-number="0">
        <style:tab-stops>
          <style:tab-stop style:position="9.79cm" style:type="center"/>
        </style:tab-stops>
      </style:paragraph-properties>
      <style:text-properties fo:font-size="22pt" style:font-size-asian="22pt" style:font-size-complex="22pt"/>
    </style:style>
    <style:style style:name="MP2" style:family="paragraph" style:parent-style-name="Header" style:master-page-name="">
      <loext:graphic-properties draw:fill="none"/>
      <style:paragraph-properties fo:margin-left="0cm" fo:margin-right="1cm" fo:text-align="center" style:justify-single-word="false" fo:orphans="2" fo:widows="2" fo:text-indent="0cm" style:auto-text-indent="false" style:page-number="auto" fo:background-color="transparent" fo:padding-left="0cm" fo:padding-right="0cm" fo:padding-top="0cm" fo:padding-bottom="0.074cm" fo:border-left="none" fo:border-right="none" fo:border-top="none" fo:border-bottom="0.06pt solid #000000" text:number-lines="false" text:line-number="0" style:join-border="false">
        <style:tab-stops>
          <style:tab-stop style:position="9.79cm" style:type="center"/>
        </style:tab-stops>
      </style:paragraph-properties>
      <style:text-properties fo:font-size="18pt"/>
    </style:style>
    <style:style style:name="MP3" style:family="paragraph" style:parent-style-name="Header" style:master-page-name="">
      <loext:graphic-properties draw:fill="none"/>
      <style:paragraph-properties fo:margin-left="-0.199cm" fo:margin-right="0cm" fo:orphans="2" fo:widows="2" fo:text-indent="0cm" style:auto-text-indent="false" style:page-number="auto" fo:background-color="transparent" text:number-lines="false" text:line-number="0">
        <style:tab-stops>
          <style:tab-stop style:position="9.79cm" style:type="center"/>
          <style:tab-stop style:position="17cm" style:type="right"/>
        </style:tab-stops>
      </style:paragraph-properties>
      <style:text-properties fo:font-size="18pt" officeooo:rsid="000c850e" officeooo:paragraph-rsid="000c850e"/>
    </style:style>
    <style:style style:name="MP4" style:family="paragraph" style:parent-style-name="Header">
      <style:paragraph-properties>
        <style:tab-stops>
          <style:tab-stop style:position="9.79cm" style:type="center"/>
          <style:tab-stop style:position="17cm" style:type="right"/>
        </style:tab-stops>
      </style:paragraph-properties>
      <style:text-properties fo:font-size="26pt"/>
    </style:style>
    <style:style style:name="MP5" style:family="paragraph" style:parent-style-name="Footer">
      <style:paragraph-properties fo:padding-left="0cm" fo:padding-right="0cm" fo:padding-top="0cm" fo:padding-bottom="0.074cm" fo:border-left="none" fo:border-right="none" fo:border-top="none" fo:border-bottom="0.06pt solid #000000" style:join-border="false"/>
      <style:text-properties officeooo:rsid="000aad75" officeooo:paragraph-rsid="000aad75"/>
    </style:style>
    <style:style style:name="MP6" style:family="paragraph" style:parent-style-name="Footer">
      <style:paragraph-properties fo:text-align="center" style:justify-single-word="false"/>
      <style:text-properties officeooo:rsid="000aad75" officeooo:paragraph-rsid="000c27ec"/>
    </style:style>
    <style:style style:name="Mfr1"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91cm" fo:margin-left="0.102cm" fo:margin-right="0cm" fo:margin-bottom="0.499cm" fo:background-color="transparent" style:dynamic-spacing="false" draw:fill="none" draw:fill-color="#729fcf"/>
      </style:header-style>
      <style:footer-style>
        <style:header-footer-properties svg:height="2.189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paragraph" svg:x="0.067cm" svg:y="-0.781cm" svg:width="3.007cm" svg:height="2.35cm" draw:z-index="0"><draw:image xlink:href="Pictures/10000001000001900000016F5B163F0C.png" xlink:type="simple" xlink:show="embed" xlink:actuate="onLoad" draw:mime-type="image/png"/><draw:contour-polygon svg:width="397px" svg:height="364px" svg:viewBox="0 0 397 364" draw:points="166,1 167,2 148,3 158,4 154,5 150,6 144,7 143,8 138,9 135,10 132,11 135,12 122,13 125,14 122,15 121,16 118,17 118,18 112,19 113,20 110,21 110,22 108,23 105,24 105,25 106,26 104,27 107,28 108,29 107,30 104,31 110,32 110,33 111,34 108,35 113,36 110,37 114,38 108,39 115,40 114,41 117,42 117,43 119,44 120,45 123,46 112,47 125,48 125,49 125,50 124,51 127,52 126,53 128,54 120,55 128,56 128,57 129,58 128,59 131,60 132,61 132,62 132,63 133,64 78,65 135,66 76,67 78,68 78,69 78,70 72,71 78,72 78,73 77,74 76,75 77,76 77,77 76,78 64,79 76,80 74,81 75,82 75,83 74,84 74,85 73,86 64,87 72,88 66,89 71,90 64,91 70,92 69,93 69,94 68,95 67,96 58,97 67,98 48,99 54,100 50,101 54,102 52,103 54,104 54,105 53,106 52,107 53,108 50,109 53,110 53,111 53,112 52,113 52,114 52,115 51,116 51,117 51,118 48,119 48,120 48,121 47,122 47,123 47,124 46,125 45,126 46,127 45,128 45,129 45,130 36,131 44,132 44,133 44,134 36,135 43,136 43,137 43,138 36,139 43,140 43,141 43,142 42,143 42,144 42,145 42,146 36,147 42,148 42,149 42,150 42,151 42,152 42,153 42,154 36,155 43,156 42,157 43,158 40,159 43,160 44,161 44,162 44,163 44,164 45,165 45,166 32,167 46,168 38,169 47,170 44,171 48,172 46,173 50,174 32,175 50,176 50,177 49,178 44,179 49,180 49,181 48,182 48,183 47,184 48,185 47,186 47,187 47,188 47,189 47,190 40,191 47,192 46,193 47,194 44,195 46,196 46,197 46,198 46,199 46,200 46,201 45,202 44,203 46,204 46,205 46,206 40,207 46,208 46,209 46,210 46,211 47,212 46,213 47,214 47,215 47,216 48,217 48,218 48,219 49,220 49,221 49,222 48,223 50,224 50,225 51,226 48,227 52,228 52,229 54,230 48,231 55,232 50,233 57,234 52,235 59,236 58,237 63,238 48,239 63,240 62,241 63,242 28,243 28,244 26,245 28,246 28,247 28,248 28,249 29,250 28,251 29,252 28,253 29,254 28,255 29,256 28,257 29,258 20,259 29,260 29,261 29,262 24,263 30,264 30,265 29,266 24,267 30,268 30,269 31,270 24,271 31,272 31,273 31,274 32,275 32,276 32,277 32,278 1,279 1,280 1,281 2,282 3,283 4,284 4,285 5,286 4,287 7,288 8,289 9,290 6,291 11,292 12,293 13,294 14,295 15,296 16,297 17,298 4,299 19,300 20,301 21,302 8,303 23,304 24,305 25,306 20,307 27,308 28,309 29,310 16,311 31,312 32,313 33,314 20,315 35,316 26,317 38,318 16,319 40,320 41,321 42,322 40,323 45,324 46,325 47,326 32,327 49,328 50,329 52,330 40,331 54,332 50,333 57,334 32,335 59,336 60,337 61,338 60,339 65,340 66,341 68,342 58,343 70,344 72,345 73,346 64,347 77,348 78,349 80,350 64,351 83,352 84,353 86,354 80,355 90,356 90,357 94,358 88,359 98,360 98,361 103,362 100,363 109,364 108,365 290,365 291,364 300,363 297,362 300,361 301,360 316,359 305,358 314,357 309,356 316,355 313,354 316,353 316,352 332,351 321,350 334,349 323,348 332,347 327,346 334,345 329,344 336,343 331,342 342,341 335,340 342,339 337,338 342,337 339,336 352,335 343,334 344,333 345,332 352,331 347,330 350,329 350,328 364,327 352,326 354,325 355,324 356,323 357,322 358,321 359,320 384,319 361,318 364,317 364,316 372,315 366,314 370,313 368,312 380,311 371,310 372,309 372,308 376,307 375,306 382,305 377,304 384,303 378,302 380,301 381,300 384,299 382,298 386,297 384,296 396,295 387,294 394,293 388,292 396,291 390,290 392,289 392,288 394,287 394,286 398,285 395,284 396,283 397,282 398,281 398,280 398,279 367,278 367,277 367,276 396,275 367,274 368,273 368,272 384,271 369,270 369,269 369,268 372,267 369,266 369,265 369,264 376,263 369,262 370,261 370,260 380,259 370,258 370,257 370,256 376,255 370,254 370,253 370,252 370,251 371,250 371,249 371,248 371,247 371,246 371,245 371,244 364,243 354,242 374,241 355,240 360,239 357,238 358,237 359,236 360,235 361,234 366,233 363,232 372,231 365,230 370,229 366,228 372,227 367,226 367,225 368,224 376,223 369,222 369,221 369,220 372,219 369,218 370,217 370,216 370,215 370,214 370,213 370,212 380,211 370,210 370,209 370,208 370,207 369,206 369,205 367,204 367,203 357,202 358,201 354,200 354,199 355,198 355,197 355,196 364,195 357,194 356,193 357,192 360,191 357,190 358,189 358,188 364,187 359,186 366,185 361,184 364,183 355,182 356,181 356,180 364,179 357,178 358,177 358,176 364,175 359,174 362,173 360,172 364,171 361,170 362,169 362,168 363,167 363,166 358,165 358,164 359,163 359,162 359,161 359,160 364,159 360,158 360,157 361,156 362,155 361,154 362,153 362,152 364,151 357,150 358,149 358,148 364,147 359,146 359,145 359,144 360,143 360,142 360,141 361,140 362,139 357,138 358,137 358,136 359,135 359,134 362,133 359,132 364,131 360,130 360,129 358,128 358,127 358,126 358,125 358,124 358,123 358,122 359,121 359,120 364,119 359,118 359,117 359,116 360,115 360,114 360,113 360,112 361,111 361,110 362,109 362,108 364,107 362,106 366,105 353,104 354,103 353,102 353,101 353,100 353,99 353,98 353,97 353,96 353,95 353,94 353,93 353,92 356,91 353,90 338,89 338,88 338,87 323,86 326,85 322,84 340,83 322,82 322,81 322,80 324,79 321,78 322,77 321,76 324,75 321,74 326,73 320,72 308,71 304,70 304,69 303,68 308,67 302,66 302,65 301,64 301,63 300,62 300,61 300,60 302,59 299,58 299,57 298,56 300,55 297,54 298,53 276,52 284,51 277,50 302,49 284,48 292,47 285,46 286,45 286,44 288,43 287,42 288,41 289,40 290,39 291,38 292,37 292,36 293,35 294,34 294,33 295,32 300,31 297,30 298,29 298,28 296,27 295,26 298,25 291,24 292,23 285,22 286,21 286,20 284,19 283,18 281,17 279,16 279,15 268,14 268,13 269,12 269,11 267,10 270,9 259,8 254,7 251,6 250,5 239,4 252,3 235,2 246,1" draw:recreate-on-edit="false"/></draw:frame><text:tab/>CÂMARA MUNICIPAL DE SINOP</text:p>
        <text:p text:style-name="MP2"><text:s text:c="23"/>ESTADO DE MATO GROSSO</text:p>
        <text:p text:style-name="MP3"/>
        <text:p text:style-name="MP4"/>
      </style:header>
      <style:footer>
        <text:p text:style-name="MP5"/>
        <text:p text:style-name="MP6">Avenida das Figueiras, 1835, Setor comercial Sinop-MT, CEP 78550-148 - Cx. Postal 630</text:p>
        <text:p text:style-name="MP6">Fone/Fax (66) 3517-2800 | www.sinop.mt.leg.br</text:p>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12-01T14:24:36.581000000</meta:creation-date>
    <meta:editing-duration>PT5H42M19S</meta:editing-duration>
    <meta:editing-cycles>138</meta:editing-cycles>
    <meta:generator>LibreOffice/24.8.6.2$Windows_X86_64 LibreOffice_project/6d98ba145e9a8a39fc57bcc76981d1fb1316c60c</meta:generator>
    <dc:title>Papel Timbrado</dc:title>
    <dc:date>2025-05-22T07:25:16.144000000</dc:date>
    <meta:print-date>2025-01-24T10:19:11.077000000</meta:print-date>
    <meta:document-statistic meta:table-count="1" meta:image-count="1" meta:object-count="0" meta:page-count="1" meta:paragraph-count="72" meta:word-count="214" meta:character-count="1681" meta:non-whitespace-character-count="1422"/>
    <meta:template xlink:type="simple" xlink:actuate="onRequest" xlink:title="Papel Timbrado" xlink:href="../../../../../AppData/Roaming/LibreOffice/4/user/template/Papel%20Timbrado.ott" meta:date="2020-12-01T14:24:36.331000000"/>
  </office:meta>
</office:document-meta>
</file>