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87e6" officeooo:paragraph-rsid="00a587e6"/>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152e" officeooo:paragraph-rsid="00a5152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6ef18"/>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Setembr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5316.44">
            <text:p text:style-name="P12"><text:s/><text:span text:style-name="T3">5.316,44</text:span> </text:p>
          </table:table-cell>
          <table:table-cell table:style-name="Tabela1.D2" office:value-type="float" office:value="5316.44">
            <text:p text:style-name="P13"><text:s/><text:span text:style-name="T3">5.316,44</text:span>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5"><text:s/>7.088,58 </text:p>
          </table:table-cell>
          <table:table-cell table:style-name="Tabela1.D2" office:value-type="float" office:value="7088.58">
            <text:p text:style-name="P16"><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8M2S</meta:editing-duration>
    <meta:editing-cycles>134</meta:editing-cycles>
    <meta:generator>LibreOffice/24.8.6.2$Windows_X86_64 LibreOffice_project/6d98ba145e9a8a39fc57bcc76981d1fb1316c60c</meta:generator>
    <dc:title>Papel Timbrado</dc:title>
    <dc:date>2025-05-22T07:24:35.128000000</dc:date>
    <meta:print-date>2025-01-24T10:19:11.077000000</meta:print-date>
    <meta:document-statistic meta:table-count="1" meta:image-count="1" meta:object-count="0" meta:page-count="1" meta:paragraph-count="72" meta:word-count="214" meta:character-count="1681" meta:non-whitespace-character-count="1422"/>
    <meta:template xlink:type="simple" xlink:actuate="onRequest" xlink:title="Papel Timbrado" xlink:href="../../../../../AppData/Roaming/LibreOffice/4/user/template/Papel%20Timbrado.ott" meta:date="2020-12-01T14:24:36.331000000"/>
  </office:meta>
</office:document-meta>
</file>