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707cm" table:align="left"/>
    </style:style>
    <style:style style:name="Tabela1.A" style:family="table-column">
      <style:table-column-properties style:column-width="7.25cm"/>
    </style:style>
    <style:style style:name="Tabela1.B" style:family="table-column">
      <style:table-column-properties style:column-width="2.835cm"/>
    </style:style>
    <style:style style:name="Tabela1.C" style:family="table-column">
      <style:table-column-properties style:column-width="2.999cm"/>
    </style:style>
    <style:style style:name="Tabela1.D" style:family="table-column">
      <style:table-column-properties style:column-width="2.625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fo:text-align="start" style:justify-single-word="false"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officeooo:rsid="00097ea6" officeooo:paragraph-rsid="00840380"/>
    </style:style>
    <style:style style:name="P3" style:family="paragraph" style:parent-style-name="Standard">
      <style:text-properties officeooo:paragraph-rsid="00840380"/>
    </style:style>
    <style:style style:name="P4" style:family="paragraph" style:parent-style-name="Standard">
      <style:text-properties officeooo:rsid="0009f00a" officeooo:paragraph-rsid="00840380"/>
    </style:style>
    <style:style style:name="P5" style:family="paragraph" style:parent-style-name="Standard">
      <style:paragraph-properties fo:text-align="justify" style:justify-single-word="false"/>
      <style:text-properties officeooo:paragraph-rsid="00840380"/>
    </style:style>
    <style:style style:name="P6" style:family="paragraph" style:parent-style-name="Standard">
      <style:text-properties officeooo:rsid="000ab9ea" officeooo:paragraph-rsid="00840380"/>
    </style:style>
    <style:style style:name="P7"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8"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9" style:family="paragraph" style:parent-style-name="Table_20_Contents">
      <style:paragraph-properties fo:text-align="start" style:justify-single-word="false"/>
      <style:text-properties fo:color="#000000" loext:opacity="100%" fo:font-size="12pt" officeooo:paragraph-rsid="00840380"/>
    </style:style>
    <style:style style:name="P10"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2ad9e" officeooo:paragraph-rsid="00a2ad9e"/>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a4222f"/>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4222f" officeooo:paragraph-rsid="00a4222f"/>
    </style:style>
    <style:style style:name="T1" style:family="text">
      <style:text-properties officeooo:rsid="00a72212"/>
    </style:style>
    <style:style style:name="T2" style:family="text">
      <style:text-properties fo:font-weight="bold" style:font-weight-asian="bold" style:font-weight-complex="bold"/>
    </style:style>
    <style:style style:name="T3" style:family="text">
      <style:text-properties officeooo:rsid="00b63482"/>
    </style:style>
    <style:style style:name="T4" style:family="text">
      <style:text-properties officeooo:rsid="0009f00a"/>
    </style:style>
    <style:style style:name="T5" style:family="text">
      <style:text-properties officeooo:rsid="00a2ad9e"/>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2ad9e"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333333" loext:opacity="100%" fo:font-family="Calibri, 'Helvetica Neue', Helvetica, Arial, sans-serif" fo:font-size="12pt" fo:letter-spacing="normal" fo:font-style="normal" fo:font-weight="normal" officeooo:rsid="000ab9ea" style:font-weight-asian="bold" style:font-weight-complex="bold"/>
    </style:style>
    <style:style style:name="T11" style:family="text">
      <style:text-properties fo:font-variant="normal" fo:text-transform="none" fo:color="#333333" loext:opacity="100%" fo:font-family="Calibri, 'Helvetica Neue', Helvetica, Arial, sans-serif" fo:font-size="12pt" fo:letter-spacing="normal" fo:font-style="normal" fo:font-weight="normal" officeooo:rsid="00a72212" style:font-weight-asian="bold" style:font-weight-complex="bold"/>
    </style:style>
    <style:style style:name="T12" style:family="text">
      <style:text-properties fo:font-variant="normal" fo:text-transform="none" fo:color="#333333" loext:opacity="100%" fo:font-family="Calibri, 'Helvetica Neue', Helvetica, Arial, sans-serif" fo:font-size="12pt" fo:letter-spacing="normal" fo:font-style="normal" fo:font-weight="normal" officeooo:rsid="00ac36d7" style:font-weight-asian="bold" style:font-weight-complex="bold"/>
    </style:style>
    <style:style style:name="T13" style:family="text">
      <style:text-properties officeooo:rsid="000ab9ea"/>
    </style:style>
    <style:style style:name="T14"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3.435/2025</text:span></text:p>
      <text:p text:style-name="P2"><text:span text:style-name="T2"/></text:p>
      <text:p text:style-name="P2"><text:span text:style-name="T2"/></text:p>
      <text:p text:style-name="P2"><text:span text:style-name="T2"/></text:p>
      <text:p text:style-name="P2"><text:span text:style-name="T2">Competência</text:span>: <text:span text:style-name="T3">Julho</text:span><text:span text:style-name="T4">/202</text:span><text:span text:style-name="T5">5</text:span></text:p>
      <text:p text:style-name="P2"/>
      <text:p text:style-name="P3"><text:span text:style-name="T6">Valor da cota</text:span><text:span text:style-name="T4">: R$ </text:span><text:span text:style-name="T7"><text:s/></text:span><text:span text:style-name="T8">7.426,70</text:span><text:span text:style-name="T7"> </text:span></text:p>
      <text:p text:style-name="P4"/>
      <text:p text:style-name="P5"><text:span text:style-name="T9">Finalidade: </text:span><text:span text:style-name="T10">A verba será paga a cada vereador em efetivo exercício nas atividades do cargo, mensalmente em folha de pagamento, de forma compensatória para indenizar gastos com locomoção, transporte, seguro do ve</text:span><text:span text:style-name="T11">í</text:span><text:span text:style-name="T10">culo, combustível, lubrificante, estacionamento, limpeza veicular, telefonia móvel, bem como contratação, para fins de apoio ao exercício do mandato parlamentar, de assessoria externa, consultorias e trabalhos técnicos, pesquisas socioeconômicas, divulgação da sua atividade parlamentar, para manter gabinete móvel, gabinete temporário em bairros, financiar a participação do parlamentar em cursos, palestras, seminários, simpósios, congressos ou eventos congêneres, </text:span><text:span text:style-name="T12">no âmbito do município de Sinop.</text:span></text:p>
      <text:p text:style-name="P6"/>
      <text:p text:style-name="P2"/>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Vereador</text:p>
          </table:table-cell>
          <table:table-cell table:style-name="Tabela1.A1" office:value-type="string">
            <text:p text:style-name="P7">Valor <text:span text:style-name="T13">Cota</text:span></text:p>
          </table:table-cell>
          <table:table-cell table:style-name="Tabela1.A1" office:value-type="string">
            <text:p text:style-name="P7">Valor <text:span text:style-name="T13">Gasto</text:span></text:p>
          </table:table-cell>
          <table:table-cell table:style-name="Tabela1.D1" office:value-type="string">
            <text:p text:style-name="P8">Valor Pago</text:p>
          </table:table-cell>
        </table:table-row>
        <table:table-row>
          <table:table-cell table:style-name="Tabela1.A2" office:value-type="string">
            <text:p text:style-name="P9">Ademir Antonio <text:span text:style-name="T14">Debo</text:span>rtoli</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3">Antônio Aparecido Bernardes Filho</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Dilmair Callegaro</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Elbio Roberto Volkweis</text:p>
          </table:table-cell>
          <table:table-cell table:style-name="Tabela1.B2" office:value-type="float" office:value="7426.7">
            <text:p text:style-name="P10"><text:s/>7.426,70 </text:p>
          </table:table-cell>
          <table:table-cell table:style-name="Tabela1.B2" office:value-type="float" office:value="7426.7">
            <text:p text:style-name="P11"><text:s/><text:span text:style-name="T3">7.426,70</text:span> </text:p>
          </table:table-cell>
          <table:table-cell table:style-name="Tabela1.D2" office:value-type="float" office:value="7426.7">
            <text:p text:style-name="P12"><text:s/><text:span text:style-name="T3">7.426,70</text:span> </text:p>
          </table:table-cell>
        </table:table-row>
        <table:table-row>
          <table:table-cell table:style-name="Tabela1.A2" office:value-type="string">
            <text:p text:style-name="P15">Enio Pasuch</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Gilsimar Aparecido da Silv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6">Jose Aparecido Batist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3">Juventino José da Silv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Marcos Vinícius Borges</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Moisés Sergio Tavares</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Raimundo Hedvaldo Cost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Raimundo Hedvaldo Cost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Rocelio Costa Garci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Rodrigo Gargantini Silv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Sandra da Conceição Donato Ferreir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2-01T14:24:36.581000000</meta:creation-date>
    <meta:editing-duration>PT5H51M30S</meta:editing-duration>
    <meta:editing-cycles>141</meta:editing-cycles>
    <meta:generator>LibreOffice/25.2.4.3$Windows_X86_64 LibreOffice_project/33e196637044ead23f5c3226cde09b47731f7e27</meta:generator>
    <dc:title>Papel Timbrado</dc:title>
    <dc:date>2025-07-30T08:45:10.398625500</dc:date>
    <meta:print-date>2025-01-24T10:19:11.077000000</meta:print-date>
    <meta:document-statistic meta:table-count="1" meta:image-count="1" meta:object-count="0" meta:page-count="1" meta:paragraph-count="72" meta:word-count="231" meta:character-count="1837" meta:non-whitespace-character-count="1561"/>
    <meta:template xlink:type="simple" xlink:actuate="onRequest" xlink:title="Papel Timbrado" xlink:href="../../../../../AppData/Roaming/LibreOffice/4/user/template/Papel%20Timbrado.ott" meta:date="2020-12-01T14:24:36.331000000"/>
  </office:meta>
</office:document-meta>
</file>